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number-columns-repeated="14" table:default-cell-style-name="ce12"/>
        <table:table-column table:style-name="co2" table:number-columns-repeated="2" table:default-cell-style-name="Default"/>
        <table:table-column table:style-name="co1" table:number-columns-repeated="1006" table:default-cell-style-name="Default"/>
        <table:table-row table:style-name="ro2">
          <table:table-cell table:style-name="ce1" office:value-type="string" table:number-columns-spanned="16" table:number-rows-spanned="1">
            <text:p>I Socialisti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9"/>
          <table:table-cell table:style-name="ce10" office:value-type="string" table:number-columns-spanned="14" table:number-rows-spanned="1">
            <text:p>Preferenze</text:p>
          </table:table-cell>
          <table:covered-table-cell table:number-columns-repeated="13" table:style-name="ce10"/>
          <table:table-cell table:style-name="ce13"/>
          <table:table-cell table:number-columns-repeated="1007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1" office:value-type="string">
            <text:p>Albanesi Franco</text:p>
          </table:table-cell>
          <table:table-cell table:style-name="ce11" office:value-type="string">
            <text:p>Tamagnini Secondo</text:p>
          </table:table-cell>
          <table:table-cell table:style-name="ce11" office:value-type="string">
            <text:p>Amoroso Amedeo</text:p>
          </table:table-cell>
          <table:table-cell table:style-name="ce11" office:value-type="string">
            <text:p>Benzi Gianpaolo</text:p>
          </table:table-cell>
          <table:table-cell table:style-name="ce11" office:value-type="string">
            <text:p>Fabbri Armando</text:p>
          </table:table-cell>
          <table:table-cell table:style-name="ce11" office:value-type="string">
            <text:p>Fraternali Mauro</text:p>
          </table:table-cell>
          <table:table-cell table:style-name="ce11" office:value-type="string">
            <text:p>Lazzaretti Federica</text:p>
          </table:table-cell>
          <table:table-cell table:style-name="ce11" office:value-type="string">
            <text:p>Malerba Montealbano</text:p>
          </table:table-cell>
          <table:table-cell table:style-name="ce11" office:value-type="string">
            <text:p>Mini Monica</text:p>
          </table:table-cell>
          <table:table-cell table:style-name="ce11" office:value-type="string">
            <text:p>Mordini Fabiana</text:p>
          </table:table-cell>
          <table:table-cell table:style-name="ce11" office:value-type="string">
            <text:p>Pasquini Maurizio</text:p>
          </table:table-cell>
          <table:table-cell table:style-name="ce11" office:value-type="string">
            <text:p>Sissignano Maria</text:p>
          </table:table-cell>
          <table:table-cell table:style-name="ce11" office:value-type="string">
            <text:p>Valente di Massimiliano</text:p>
          </table:table-cell>
          <table:table-cell table:style-name="ce11" office:value-type="string">
            <text:p>Vicedomini Giuseppe</text:p>
          </table:table-cell>
          <table:table-cell table:style-name="ce14" table:number-columns-repeated="1008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">
            <text:p>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">
            <text:p>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">
            <text:p>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">
            <text:p>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">
            <text:p>1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">
            <text:p>13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4">
            <text:p>1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5">
            <text:p>1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6">
            <text:p>1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7">
            <text:p>1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8">
            <text:p>1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9">
            <text:p>19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0">
            <text:p>2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1">
            <text:p>2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office:value-type="float" office:value="22">
            <text:p>22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4">
            <text:p>2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5">
            <text:p>2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6">
            <text:p>2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7">
            <text:p>2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29">
            <text:p>29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0">
            <text:p>30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1">
            <text:p>3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2">
            <text:p>32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4">
            <text:p>3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5">
            <text:p>3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6">
            <text:p>3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7">
            <text:p>37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8">
            <text:p>3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39">
            <text:p>3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1">
            <text:p>4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2">
            <text:p>4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3">
            <text:p>43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table-cell office:value-type="string" table:number-columns-spanned="1" table:number-rows-spanned="20">
            <text:p>Quartiere 3</text:p>
          </table:table-cell>
          <table:table-cell office:value-type="float" office:value="44">
            <text:p>4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6">
            <text:p>4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7">
            <text:p>4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8">
            <text:p>4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49">
            <text:p>49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0">
            <text:p>5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2">
            <text:p>5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3">
            <text:p>53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4">
            <text:p>5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5">
            <text:p>55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6">
            <text:p>56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8">
            <text:p>5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3">
            <text:p>6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office:value-type="float" office:value="64">
            <text:p>6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5">
            <text:p>6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6">
            <text:p>6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7">
            <text:p>6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8">
            <text:p>6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69">
            <text:p>69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0">
            <text:p>7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1">
            <text:p>7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2">
            <text:p>7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3">
            <text:p>73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4">
            <text:p>7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5">
            <text:p>7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6">
            <text:p>76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7">
            <text:p>77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8">
            <text:p>7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79">
            <text:p>79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0">
            <text:p>8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1">
            <text:p>81</text:p>
          </table:table-cell>
          <table:table-cell table:number-columns-repeated="7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2">
            <text:p>8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3">
            <text:p>83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4">
            <text:p>84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5">
            <text:p>8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6">
            <text:p>8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7">
            <text:p>8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8">
            <text:p>88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89">
            <text:p>89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office:value-type="float" office:value="90">
            <text:p>9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1">
            <text:p>9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2">
            <text:p>9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3">
            <text:p>93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4">
            <text:p>9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5">
            <text:p>9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6">
            <text:p>9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7">
            <text:p>9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8">
            <text:p>98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99">
            <text:p>99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0">
            <text:p>10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1">
            <text:p>10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2">
            <text:p>10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3">
            <text:p>103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4">
            <text:p>10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5">
            <text:p>10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6">
            <text:p>10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7">
            <text:p>10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8">
            <text:p>10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09">
            <text:p>109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0">
            <text:p>11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1">
            <text:p>11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2">
            <text:p>11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3">
            <text:p>11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office:value-type="float" office:value="114">
            <text:p>11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5">
            <text:p>11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6">
            <text:p>11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7">
            <text:p>11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8">
            <text:p>11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19">
            <text:p>119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0">
            <text:p>120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1">
            <text:p>12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2">
            <text:p>122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3">
            <text:p>123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4">
            <text:p>12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5">
            <text:p>12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6">
            <text:p>12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7">
            <text:p>12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8">
            <text:p>12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29">
            <text:p>129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13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1">
            <text:p>13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2">
            <text:p>13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3">
            <text:p>133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4">
            <text:p>134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5">
            <text:p>135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6">
            <text:p>136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7">
            <text:p>137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8">
            <text:p>138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39">
            <text:p>139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40">
            <text:p>140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41">
            <text:p>141</text:p>
          </table:table-cell>
          <table:table-cell table:number-columns-repeated="14" office:value-type="string">
            <text:p> </text:p>
          </table:table-cell>
          <table:table-cell table:number-columns-repeated="1008"/>
        </table:table-row>
        <table:table-row table:style-name="ro5">
          <table:covered-table-cell/>
          <table:table-cell office:value-type="float" office:value="142">
            <text:p>14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 </text:p>
          </table:table-cell>
          <table:table-cell office:value-type="string">
            <text:p>Totale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7" office:value-type="string" table:number-columns-spanned="16" table:number-rows-spanned="1">
            <text:p>Dati ufficiali come da verbale della Commissione elettorale centrale  </text:p>
          </table:table-cell>
          <table:covered-table-cell table:number-columns-repeated="15" table:style-name="Default"/>
          <table:table-cell table:number-columns-repeated="1008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1.1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0:02:22.41</meta:creation-date>
    <dc:date>2022-06-16T11:16:06.71</dc:date>
    <meta:editing-duration>PT30M25S</meta:editing-duration>
    <meta:editing-cycles>2</meta:editing-cycles>
    <meta:generator>OpenOffice.org/3.4.1$Win32 OpenOffice.org_project/341m1$Build-9593</meta:generator>
    <dc:title>Preferenze di Vicedomini Giuseppe | Comune di Rimini</dc:title>
    <meta:document-statistic meta:table-count="3" meta:cell-count="2172" meta:object-count="0"/>
  </office:meta>
</office:document-meta>
</file>